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10000028471EEAE22B65AD6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499cm" style:contextual-spacing="false" fo:line-height="150%" fo:text-align="justify" style:justify-single-word="false" fo:break-before="page">
        <style:tab-stops>
          <style:tab-stop style:position="3cm"/>
        </style:tab-stops>
      </style:paragraph-properties>
      <style:text-properties fo:font-size="11pt" style:font-size-asian="11pt"/>
    </style:style>
    <style:style style:name="P3" style:family="paragraph" style:parent-style-name="Header">
      <style:paragraph-properties fo:margin-top="0cm" fo:margin-bottom="0.847cm" style:contextual-spacing="false" fo:text-align="center" style:justify-single-word="false"/>
      <style:text-properties officeooo:paragraph-rsid="001f3835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font-style="normal" fo:font-weight="normal" officeooo:paragraph-rsid="00128fa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fo:font-weight="normal" officeooo:paragraph-rsid="00128fa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fo:font-style="normal" fo:font-weight="normal" officeooo:rsid="00159c36" officeooo:paragraph-rsid="00128fa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normal" fo:font-weight="bold" officeooo:rsid="00a74e8c" officeooo:paragraph-rsid="00128fa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128fa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21ef1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128fa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fo:font-style="normal" fo:font-weight="bold" officeooo:paragraph-rsid="00128fa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fo:font-style="normal" fo:font-weight="normal" officeooo:rsid="00159c36" officeooo:paragraph-rsid="001f383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12pt" fo:font-style="normal" fo:font-weight="normal" officeooo:rsid="00a2c03f" officeooo:paragraph-rsid="00128f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128fa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21ef1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21ef1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Calibri" fo:font-size="12pt" officeooo:paragraph-rsid="0021ef15" style:font-size-asian="12pt" style:font-size-complex="12pt"/>
    </style:style>
    <style:style style:name="P19" style:family="paragraph" style:parent-style-name="Standard">
      <style:paragraph-properties fo:margin-left="2cm" fo:margin-right="2cm" fo:line-height="100%" fo:text-align="center" style:justify-single-word="false" fo:text-indent="0cm" style:auto-text-indent="false">
        <style:tab-stops>
          <style:tab-stop style:position="9.472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4.013cm" style:auto-text-indent="false"/>
      <style:text-properties style:font-name="Calibri" fo:font-size="12pt" style:font-size-asian="12pt" style:font-size-complex="12pt"/>
    </style:style>
    <style:style style:name="P22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variant="normal" fo:text-transform="none" fo:color="#000000" loext:opacity="100%" style:font-name="Times New Roman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Calibri" fo:font-size="12pt" fo:font-weight="bold" officeooo:rsid="0024c407" officeooo:paragraph-rsid="0024c407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2cm" fo:margin-right="2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style:font-name="Calibri" fo:font-size="12pt" officeooo:rsid="0021ef15" officeooo:paragraph-rsid="0021ef15" style:font-size-asian="12pt" style:font-size-complex="12pt"/>
    </style:style>
    <style:style style:name="P25" style:family="paragraph" style:parent-style-name="Heading_20_1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officeooo:rsid="001f3835" style:font-weight-asian="bold" style:font-weight-complex="bold"/>
    </style:style>
    <style:style style:name="T3" style:family="text">
      <style:text-properties fo:color="#000000" loext:opacity="100%" officeooo:rsid="000e458e" style:font-name-complex="Arial"/>
    </style:style>
    <style:style style:name="T4" style:family="text">
      <style:text-properties fo:color="#000000" loext:opacity="100%" style:font-name="Calibri" fo:font-style="normal" style:text-underline-style="none" fo:font-weight="normal" officeooo:rsid="00052427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style:font-name="Calibri" fo:font-style="normal" style:text-underline-style="none" fo:font-weight="normal" officeooo:rsid="00af1d8d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loext:opacity="100%" style:font-name="Calibri" fo:font-style="normal" style:text-underline-style="none" fo:font-weight="normal" officeooo:rsid="0023d831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052427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23479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052427" fo:background-color="#ffff00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0fbbeb" fo:background-color="#ffff00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fo:language="pt" fo:country="BR" fo:font-style="normal" fo:font-weight="normal" officeooo:rsid="0023d831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loext:opacity="100%" fo:language="pt" fo:country="BR" fo:font-style="normal" fo:font-weight="normal" officeooo:rsid="00052427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pt" fo:country="BR" fo:font-style="normal" fo:font-weight="normal" officeooo:rsid="0010ab9b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pt" fo:country="BR" fo:font-style="normal" fo:font-weight="normal" officeooo:rsid="00128fa7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pt" fo:country="BR" fo:font-style="normal" fo:font-weight="normal" officeooo:rsid="001cf764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pt" fo:country="BR" fo:font-style="normal" fo:font-weight="normal" officeooo:rsid="0021ef15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pt" fo:country="BR" fo:font-style="normal" style:text-underline-style="none" fo:font-weight="normal" officeooo:rsid="001cf764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pt" fo:country="BR" fo:font-style="normal" style:text-underline-style="none" fo:font-weight="normal" officeooo:rsid="0021ef15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pt" fo:country="BR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pt" fo:country="BR" fo:font-style="normal" style:text-underline-style="none" fo:font-weight="normal" officeooo:rsid="0021ef15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pt" fo:country="BR" fo:font-style="normal" style:text-underline-style="none" fo:font-weight="normal" officeooo:rsid="000bc2b1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6pt" style:font-size-asian="6pt" style:font-size-complex="6pt"/>
    </style:style>
    <style:style style:name="T23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17b3a6" fo:background-color="transparent" loext:char-shading-value="0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21ef15" fo:background-color="transparent" loext:char-shading-value="0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loext:opacity="0%" fo:language="pt" fo:country="BR" style:text-underline-style="solid" style:text-underline-width="auto" style:text-underline-color="font-color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23d831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1bf357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1e5bc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21ef15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fo:text-transform="uppercase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17185" style:font-name-asian="Arial" style:font-weight-asian="bold" style:font-name-complex="Arial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9e7c8f" style:font-name-asian="Arial" style:font-weight-asian="bold" style:font-name-complex="Arial" style:font-weight-complex="bold"/>
    </style:style>
    <style:style style:name="T34" style:family="text">
      <style:text-properties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b28118" fo:background-color="transparent" loext:char-shading-value="0" style:font-name-asian="Arial" style:font-weight-asian="bold" style:font-name-complex="Arial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0f09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6d86f" style:font-style-asian="normal" style:font-weight-asian="normal" style:font-style-complex="normal" style:font-weight-complex="normal"/>
    </style:style>
    <style:style style:name="T39" style:family="text">
      <style:text-properties officeooo:rsid="00159c36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325d1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bold" officeooo:rsid="001325d1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bold" officeooo:rsid="016745fa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officeooo:rsid="000bc2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PARTE B</text:p>
      <text:p text:style-name="P20"/>
      <text:p text:style-name="P11"><text:span text:style-name="T30">LEI </text:span><text:span text:style-name="T31">N</text:span><text:span text:style-name="T32">º </text:span><text:span text:style-name="T34"><text:s/></text:span><text:span text:style-name="T35">9.</text:span><text:span text:style-name="T23">8</text:span><text:span text:style-name="T24">15</text:span><text:span text:style-name="T33">, DE </text:span><text:span text:style-name="T29">2</text:span><text:span text:style-name="T28">6</text:span><text:span text:style-name="T27"> DE </text:span><text:span text:style-name="T29">AGOSTO</text:span><text:span text:style-name="T26"> DE 2022</text:span></text:p>
      <text:p text:style-name="P24"><text:span text:style-name="T21">E</text:span><text:span text:style-name="T19">xige, em estabelecimentos que utilizam sistema de senhas para atendimento ao público, aviso sonoro ou vibratório para pessoas com deficiência visual ou auditiva.</text:span></text:p>
      <text:p text:style-name="P19"/>
      <text:p text:style-name="P21"/>
      <text:p text:style-name="P9"><text:span text:style-name="Fonte_20_parág._20_padrão"><text:span text:style-name="T4">O PRESIDENTE DA CÂMARA MUNICIPAL DE JUNDIAÍ, Estado de São Paulo, conforme a rejeição de veto </text:span></text:span><text:span text:style-name="Fonte_20_parág._20_padrão"><text:span text:style-name="T20">parcial</text:span></text:span><text:span text:style-name="Fonte_20_parág._20_padrão"><text:span text:style-name="T4"> pelo Plenário em </text:span></text:span><text:span text:style-name="Fonte_20_parág._20_padrão"><text:span text:style-name="T18">20</text:span></text:span><text:span text:style-name="Fonte_20_parág._20_padrão"><text:span text:style-name="T17"> de setembro</text:span></text:span><text:span text:style-name="Fonte_20_parág._20_padrão"><text:span text:style-name="T5"> de 202</text:span></text:span><text:span text:style-name="Fonte_20_parág._20_padrão"><text:span text:style-name="T6">2</text:span></text:span><text:span text:style-name="Fonte_20_parág._20_padrão"><text:span text:style-name="T4">, </text:span></text:span><text:span text:style-name="Fonte_20_parág._20_padrão"><text:span text:style-name="T8">promulga os seguintes dispositivos da Lei em epígrafe: </text:span></text:span></text:p>
      <text:p text:style-name="P18"><text:span text:style-name="T41">Art. 2</text:span><text:span text:style-name="T42">º</text:span><text:span text:style-name="T41">.</text:span><text:span text:style-name="T40"> O descumprimento desta lei implica:</text:span></text:p>
      <text:p text:style-name="P16"><text:span text:style-name="T41">I –</text:span><text:span text:style-name="T40"> advertência;</text:span></text:p>
      <text:p text:style-name="P17"><text:span text:style-name="Fonte_20_parág._20_padrão"><text:span text:style-name="T41">II –</text:span></text:span><text:span text:style-name="Fonte_20_parág._20_padrão"><text:span text:style-name="T40"> multa no valor de 4 (quatro) Unidades Fiscais do Município – UFMs, aplicada em dobro na reincidência.</text:span></text:span></text:p>
      <text:p text:style-name="P15"><text:span text:style-name="T7">CÂMARA MUNICIPAL DE JUNDIAÍ, </text:span><text:span text:style-name="T12">em </text:span><text:span text:style-name="T16">vinte e três</text:span><text:span text:style-name="T15"> de setembro</text:span><text:span text:style-name="T14"> </text:span><text:span text:style-name="T13">de dois mil e vinte e </text:span><text:span text:style-name="T11">dois</text:span><text:span text:style-name="T13"> </text:span><text:span text:style-name="T11">(</text:span><text:span text:style-name="T16">23</text:span><text:span text:style-name="T15">/09</text:span><text:span text:style-name="T11">/2022).</text:span></text:p>
      <text:p text:style-name="P6"/>
      <text:p text:style-name="P7">FAOUAZ TAHA</text:p>
      <text:p text:style-name="P5">Presidente</text:p>
      <text:p text:style-name="P4"/>
      <text:p text:style-name="P10"><text:span text:style-name="T37">R</text:span><text:span text:style-name="T36">egistrad</text:span><text:span text:style-name="T38">a</text:span><text:span text:style-name="T36"> e publicad</text:span><text:span text:style-name="T38">a</text:span><text:span text:style-name="T36"> na Secretaria da Câmara Municipal de Jundiaí, </text:span><text:span text:style-name="T12">em </text:span><text:span text:style-name="T16">vinte e três</text:span><text:span text:style-name="T15"> de setembro</text:span><text:span text:style-name="T14"> </text:span><text:span text:style-name="T13">de dois mil e vinte e </text:span><text:span text:style-name="T11">dois</text:span><text:span text:style-name="T13"> </text:span><text:span text:style-name="T11">(</text:span><text:span text:style-name="T16">23</text:span><text:span text:style-name="T15">/09</text:span><text:span text:style-name="T11">/2022).</text:span></text:p>
      <text:p text:style-name="P14"/>
      <text:p text:style-name="P12"><text:span text:style-name="T3">G</text:span><text:span text:style-name="T39">ABRIEL MILESI</text:span></text:p>
      <text:p text:style-name="P13">Diretor Legislativo</text:p>
      <text:p text:style-name="P13"><text:span text:style-name="Fonte_20_parág._20_padrão"><text:span text:style-name="T22">.</text:span></text:span></text:p>
      <text:h text:style-name="P25" text:outline-level="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line-height="150%" fo:text-align="center" style:justify-single-word="false" fo:keep-with-next="always" style:text-autospace="none" style:punctuation-wrap="simple" style:vertical-align="baselin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75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>
      <style:paragraph-properties style:text-autospace="none" style:punctuation-wrap="simple" style:vertical-align="baselin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499cm" style:contextual-spacing="false" fo:line-height="150%" fo:text-align="justify" style:justify-single-word="false" fo:break-before="page">
        <style:tab-stops>
          <style:tab-stop style:position="3cm"/>
        </style:tab-stops>
      </style:paragraph-properties>
      <style:text-properties fo:font-size="11pt" style:font-size-asian="11pt"/>
    </style:style>
    <style:style style:name="MP3" style:family="paragraph" style:parent-style-name="Header">
      <style:paragraph-properties fo:margin-top="0cm" fo:margin-bottom="0.847cm" style:contextual-spacing="false" fo:text-align="center" style:justify-single-word="false"/>
      <style:text-properties officeooo:paragraph-rsid="001f3835"/>
    </style:style>
    <style:style style:name="MT1" style:family="text">
      <style:text-properties fo:font-size="11pt" style:font-size-asian="11pt"/>
    </style:style>
    <style:style style:name="MT2" style:family="text">
      <style:text-properties fo:font-weight="bold" officeooo:rsid="001f3835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3cm" fo:margin-left="3.5cm" fo:margin-right="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tru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3cm" fo:margin-left="3.5cm" fo:margin-right="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75cm" fo:margin-left="0cm" fo:margin-right="0cm" fo:margin-bottom="2.64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636cm" svg:height="2.381cm" draw:z-index="0"><draw:image xlink:href="Pictures/10000201000007010000028471EEAE22B65AD652.png" xlink:type="simple" xlink:show="embed" xlink:actuate="onLoad" draw:mime-type="image/png"/></draw:frame></text:p>
        <text:p text:style-name="MP1"/>
        <text:p text:style-name="MP2"><text:span text:style-name="Page_20_Number"><text:span text:style-name="MT1"/></text:span></text:p>
        <text:p text:style-name="MP3"><text:span text:style-name="Page_20_Number"><text:span text:style-name="MT2"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m 1" text:anchor-type="as-char" svg:width="6.636cm" svg:height="2.381cm" draw:z-index="0"><draw:image xlink:href="Pictures/10000201000007010000028471EEAE22B65AD6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8T12:14:05.84</meta:creation-date>
    <meta:editing-cycles>22</meta:editing-cycles>
    <meta:editing-duration>PT51M4S</meta:editing-duration>
    <meta:generator>LibreOffice/7.0.4.2$Windows_X86_64 LibreOffice_project/dcf040e67528d9187c66b2379df5ea4407429775</meta:generator>
    <dc:date>2022-09-23T10:42:02.446000000</dc:date>
    <meta:print-date>2022-08-23T09:23:29.657000000</meta:print-date>
    <meta:document-statistic meta:table-count="0" meta:image-count="2" meta:object-count="0" meta:page-count="1" meta:paragraph-count="16" meta:word-count="143" meta:character-count="860" meta:non-whitespace-character-count="726"/>
  </office:meta>
</office:document-meta>
</file>